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cript" style:font-pitch="fixed" svg:panose-1="3 0 5 9 0 0 0 0 0 0"/>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cript" style:font-pitch="fixed" svg:panose-1="3 0 5 9 0 0 0 0 0 0"/>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ching</dc:creator>
    <meta:creation-date>2020-07-05T01:02:00Z</meta:creation-date>
    <dc:date>2020-07-05T01:02:00Z</dc:date>
    <meta:print-date>2020-04-16T06:4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