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number-columns-spanned="4" table:number-rows-spanned="1" table:style-name="ce7">
            <text:p>新竹市體育會木球委員會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8">
            <text:p>參加中華民國111年全民運動會選手報名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姓名</text:p>
          </table:table-cell>
          <table:table-cell table:style-name="ce4"/>
          <table:table-cell office:value-type="string" table:style-name="ce4">
            <text:p>性別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4">
            <text:p>身分證字號</text:p>
          </table:table-cell>
          <table:table-cell table:style-name="ce4"/>
          <table:table-cell office:value-type="string" table:style-name="ce4">
            <text:p>出生年月日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4">
            <text:p>E-mail</text:p>
          </table:table-cell>
          <table:table-cell table:style-name="ce4"/>
          <table:table-cell office:value-type="string" table:style-name="ce4">
            <text:p>連絡電話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6">
            <text:p>目前服務單位(就讀學校)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0">
            <text:p>最近兩年競賽成績表現(皆須提供成績證明影本併附件共同繳交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">
            <text:p>比賽名稱</text:p>
          </table:table-cell>
          <table:covered-table-cell table:number-columns-repeated="2"/>
          <table:table-cell office:value-type="string" table:style-name="ce4">
            <text:p>名次</text:p>
          </table:table-cell>
          <table:table-cell table:number-columns-repeated="16380" table:style-name="ce3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80" table:style-name="ce3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80" table:style-name="ce3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80" table:style-name="ce3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主委： <text:s text:c="53"/>審核：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Gina</meta:initial-creator>
    <dc:creator>User</dc:creator>
    <meta:creation-date>2020-04-26T14:26:49Z</meta:creation-date>
    <dc:date>2022-04-18T01:13:01Z</dc:date>
    <meta:print-date>2022-04-01T11:55:53Z</meta:print-date>
  </office:meta>
</office:document-meta>
</file>