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P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letter-kerning="true" fo:font-size="24pt" style:font-size-asian="24pt" style:font-size-complex="24pt"/>
    </style:style>
    <style:style style:name="TableColumn4" style:family="table-column">
      <style:table-column-properties style:column-width="1.7291in" style:use-optimal-column-width="false"/>
    </style:style>
    <style:style style:name="TableColumn5" style:family="table-column">
      <style:table-column-properties style:column-width="2.4305in" style:use-optimal-column-width="false"/>
    </style:style>
    <style:style style:name="TableColumn6" style:family="table-column">
      <style:table-column-properties style:column-width="0.6736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2.1201in" style:use-optimal-column-width="false"/>
    </style:style>
    <style:style style:name="Table3" style:family="table">
      <style:table-properties style:width="7.0437in" fo:margin-left="0in" table:align="center"/>
    </style:style>
    <style:style style:name="TableRow9" style:family="table-row">
      <style:table-row-properties style:min-row-height="0.551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fo:letter-spacing="-0.0083in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17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T19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20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2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27" style:family="table-row">
      <style:table-row-properties style:min-row-height="0.551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P30" style:parent-style-name="內文" style:family="paragraph">
      <style:paragraph-properties fo:widows="0" fo:orphans="0" fo:text-align="center" style:vertical-align="middle" style:line-height-at-least="0in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3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P42" style:parent-style-name="內文" style:family="paragraph">
      <style:paragraph-properties fo:widows="0" fo:orphans="0" style:vertical-align="middle" fo:margin-top="0.0833in" style:line-height-at-least="0in" fo:text-indent="0.3333in"/>
      <style:text-properties style:font-name="標楷體" style:font-name-asian="標楷體" style:letter-kerning="true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48" style:family="table-row">
      <style:table-row-properties style:min-row-height="0.670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P51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54" style:family="table-row">
      <style:table-row-properties style:min-row-height="0.6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 style:vertical-align="middle" fo:margin-top="0.0833in" style:line-height-at-least="0in"/>
    </style:style>
    <style:style style:name="T5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style:vertical-align="middle" fo:margin-top="0.0833in" style:line-height-at-least="0in"/>
    </style:style>
    <style:style style:name="T60" style:parent-style-name="預設段落字型" style:family="text">
      <style:text-properties style:font-name="標楷體"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2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3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7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8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TableRow70" style:family="table-row">
      <style:table-row-properties style:min-row-height="0.86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 style:vertical-align="middle" fo:margin-top="0.0833in" style:line-height-at-least="0in"/>
    </style:style>
    <style:style style:name="T7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T79" style:parent-style-name="預設段落字型" style:family="text">
      <style:text-properties style:font-name="標楷體" style:font-name-asian="標楷體" style:letter-kerning="true"/>
    </style:style>
    <style:style style:name="T80" style:parent-style-name="預設段落字型" style:family="text">
      <style:text-properties style:font-name="標楷體" style:font-name-asian="標楷體" style:letter-kerning="true"/>
    </style:style>
    <style:style style:name="T81" style:parent-style-name="預設段落字型" style:family="text">
      <style:text-properties style:font-name="標楷體" style:font-name-asian="標楷體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P84" style:parent-style-name="內文" style:family="paragraph">
      <style:paragraph-properties fo:widows="0" fo:orphans="0" style:vertical-align="middle" fo:margin-top="0.0833in" style:line-height-at-least="0in"/>
    </style:style>
    <style:style style:name="T85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6" style:parent-style-name="預設段落字型" style:family="text">
      <style:text-properties style:font-name="標楷體" style:font-name-asian="標楷體" style:letter-kerning="true" style:language-asian="zh" style:country-asian="HK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T89" style:parent-style-name="預設段落字型" style:family="text">
      <style:text-properties style:font-name="標楷體" style:font-name-asian="標楷體" style:letter-kerning="true"/>
    </style:style>
    <style:style style:name="T90" style:parent-style-name="預設段落字型" style:family="text">
      <style:text-properties style:font-name="標楷體" style:font-name-asian="標楷體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ableRow94" style:family="table-row">
      <style:table-row-properties style:min-row-height="0.551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 style:vertical-align="middle" style:line-height-at-least="0in"/>
      <style:text-properties style:font-name="標楷體" style:font-name-asian="標楷體" style:letter-kerning="tru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99" style:family="table-row">
      <style:table-row-properties style:min-row-height="0.551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4" style:family="table-row">
      <style:table-row-properties style:min-row-height="0.551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09" style:family="table-row">
      <style:table-row-properties style:min-row-height="0.5513in" style:use-optimal-row-height="false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paragraph-properties fo:widows="0" fo:orphans="0" style:vertical-align="middle" fo:margin-top="0.0833in" style:line-height-at-least="0in"/>
      <style:text-properties style:font-name="標楷體" style:font-name-asian="標楷體" style:letter-kerning="true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23" style:family="table-row">
      <style:table-row-properties style:min-row-height="0.5513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 style:vertical-align="middle" fo:margin-top="0.0833in" style:line-height-at-least="0in"/>
      <style:text-properties style:font-name="標楷體" style:font-name-asian="標楷體" style:letter-kerning="true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align="justify" style:vertical-align="middle" fo:margin-top="0.0833in" style:line-height-at-least="0in"/>
      <style:text-properties style:font-name="標楷體" style:font-name-asian="標楷體" style:letter-kerning="true"/>
    </style:style>
    <style:style style:name="TableRow128" style:family="table-row">
      <style:table-row-properties style:min-row-height="1.0381in" style:use-optimal-row-height="false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Web" style:family="paragraph">
      <style:paragraph-properties fo:margin-top="0in" fo:margin-bottom="0in" style:line-height-at-least="0.3166in" fo:background-color="#FFFFFF"/>
    </style:style>
    <style:style style:name="T134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letter-spacing="0.0104in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letter-spacing="0.0104in"/>
    </style:style>
    <style:style style:name="T138" style:parent-style-name="預設段落字型" style:family="text">
      <style:text-properties style:font-name="標楷體" style:font-name-asian="標楷體" fo:color="#000000" fo:letter-spacing="0.0104in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Web" style:family="paragraph">
      <style:paragraph-properties fo:margin-top="0in" fo:margin-bottom="0in" style:line-height-at-least="0.3166in" fo:background-color="#FFFFFF"/>
    </style:style>
    <style:style style:name="T145" style:parent-style-name="預設段落字型" style:family="text">
      <style:text-properties style:font-name="標楷體" style:font-name-asian="標楷體" fo:color="#000000" fo:letter-spacing="0.0104in"/>
    </style:style>
    <style:style style:name="TableRow146" style:family="table-row">
      <style:table-row-properties style:min-row-height="1.0381in" style:use-optimal-row-height="false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list-style-name="LFO2" style:family="paragraph">
      <style:paragraph-properties fo:line-height="0.3194in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language-asian="zh" style:country-asian="HK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 style:font-name-complex="Arial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P201" style:parent-style-name="內文" style:family="paragraph">
      <style:paragraph-properties fo:line-height="0.3194in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line-height="0.3194in"/>
      <style:text-properties style:font-name="標楷體" style:font-name-asian="標楷體"/>
    </style:style>
    <style:style style:name="P213" style:parent-style-name="內文" style:family="paragraph">
      <style:paragraph-properties fo:line-height="0.3194in"/>
      <style:text-properties style:font-name="標楷體" style:font-name-asian="標楷體"/>
    </style:style>
    <style:style style:name="P214" style:parent-style-name="內文" style:family="paragraph">
      <style:paragraph-properties fo:line-height="0.3194in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/>
    </style:style>
    <style:style style:name="P218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19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3" style:parent-style-name="預設段落字型" style:family="text">
      <style:text-properties style:font-name="新細明體" style:font-name-complex="Segoe UI Emoji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0" style:parent-style-name="內文" style:family="paragraph">
      <style:paragraph-properties fo:line-height="0.3194in"/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新竹市體育會田徑委員會111年度</text:p>
      <text:p text:style-name="P2">C級裁判講習會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4"/>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 table:number-columns-spanned="2" table:number-rows-spanned="4">
            <text:p text:style-name="P15">一吋相片1張</text:p>
            <text:p text:style-name="P16">（浮貼）</text:p>
            <text:p text:style-name="P17"><text:span text:style-name="T18">(</text:span><text:span text:style-name="T19">照片背後註明姓名及行動電話</text:span><text:span text:style-name="T20">)</text:span></text:p>
          </table:table-cell>
          <table:covered-table-cell/>
        </table:table-row>
        <table:table-row table:style-name="TableRow21">
          <table:table-cell table:style-name="TableCell22">
            <text:p text:style-name="P23">性<text:s text:c="4"/>別</text:p>
          </table:table-cell>
          <table:table-cell table:style-name="TableCell24" table:number-columns-spanned="2">
            <text:p text:style-name="P25"><text:s text:c="3"/>□男<text:s text:c="6"/>□女</text:p>
          </table:table-cell>
          <table:covered-table-cell/>
          <table:covered-table-cell>
            <text:p text:style-name="P26"/>
          </table:covered-table-cell>
          <table:covered-table-cell/>
        </table:table-row>
        <table:table-row table:style-name="TableRow27">
          <table:table-cell table:style-name="TableCell28">
            <text:p text:style-name="P29">出生日期</text:p>
            <text:p text:style-name="P30"><text:span text:style-name="T31">(</text:span><text:span text:style-name="T32">民國</text:span><text:span text:style-name="T33">)</text:span></text:p>
          </table:table-cell>
          <table:table-cell table:style-name="TableCell34" table:number-columns-spanned="2">
            <text:p text:style-name="P35"><text:s/>______年______月______日</text:p>
          </table: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最高學歷(目前就讀)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服務單位</text:p>
            <text:p text:style-name="P51">現任職務</text:p>
          </table:table-cell>
          <table:table-cell table:style-name="TableCell52" table:number-columns-spanned="4">
            <text:p text:style-name="P53"><text:s/>單位：_________________________<text:s text:c="3"/>職務___________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報名項目</text:span></text:p>
          </table:table-cell>
          <table:table-cell table:style-name="TableCell58" table:number-columns-spanned="4">
            <text:p text:style-name="P59"><text:span text:style-name="T60">□C</text:span><text:span text:style-name="T61">級裁判講習</text:span><text:span text:style-name="T62">(</text:span><text:span text:style-name="T63">報名費</text:span><text:span text:style-name="T64">新台幣</text:span><text:span text:style-name="T65">2</text:span><text:span text:style-name="T66">000</text:span><text:span text:style-name="T67">元</text:span><text:span text:style-name="T68">)</text:span><text:span text:style-name="T69"><text:s/>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原持有證照等級</text:p>
          </table:table-cell>
          <table:table-cell table:style-name="TableCell73" table:number-columns-spanned="4">
            <text:p text:style-name="P74"><text:span text:style-name="T75">裁判</text:span><text:span text:style-name="T76">:</text:span><text:span text:style-name="T77"><text:s/>□</text:span><text:span text:style-name="T78">無</text:span><text:span text:style-name="T79"><text:s text:c="7"/>□____</text:span><text:span text:style-name="T80">級，</text:span><text:span text:style-name="T81"><text:s/></text:span><text:span text:style-name="T82">證號</text:span><text:span text:style-name="T83">___________________</text:span></text:p>
            <text:p text:style-name="P84"><text:span text:style-name="T85">教練</text:span><text:span text:style-name="T86">:</text:span><text:span text:style-name="T87"><text:s/>□</text:span><text:span text:style-name="T88">無</text:span><text:span text:style-name="T89"><text:s text:c="7"/>□____</text:span><text:span text:style-name="T90">級，</text:span><text:span text:style-name="T91"><text:s/></text:span><text:span text:style-name="T92">證號</text:span><text:span text:style-name="T93">___________________<text:s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4">
            <text:p text:style-name="P98"><text:s/>(H) <text:s text:c="19"/>(手機)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E-mail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合格證照寄送地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膳食</text:p>
          </table:table-cell>
          <table:table-cell table:style-name="TableCell112" table:number-columns-spanned="4">
            <text:list text:style-name="LFO1" text:continue-numbering="true">
              <text:list-item>
                <text:p text:style-name="P113">葷<text:s text:c="4"/>□<text:s/>素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緊急聯絡人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關係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報<text:s text:c="5"/>名</text:p>
            <text:p text:style-name="P131">資<text:s text:c="5"/>格</text:p>
          </table:table-cell>
          <table:table-cell table:style-name="TableCell132" table:number-columns-spanned="4">
            <text:p text:style-name="P133"><text:span text:style-name="T134">新竹市</text:span><text:span text:style-name="T135">C</text:span><text:span text:style-name="T136">級田徑</text:span><text:span text:style-name="T137">裁判</text:span><text:span text:style-name="T138">:</text:span></text:p>
            <text:p text:style-name="P139">(1)凡中小學教師及對田徑運動有興趣者。</text:p>
            <text:p text:style-name="P140">(2)年滿十八歲以上熱心田徑運動者。</text:p>
            <text:p text:style-name="P141">(3)高中職學校以上畢業(或同等學歷)。</text:p>
            <text:soft-page-break/>
            <text:p text:style-name="P142">(4)身體健康、品行端正無不良記錄者。</text:p>
            <text:p text:style-name="P143">(5)熟悉田徑規則及裁判技術者。</text:p>
            <text:p text:style-name="P144"><text:span text:style-name="T145">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6">
          <table:table-cell table:style-name="TableCell147">
            <text:p text:style-name="P148">報</text:p>
            <text:p text:style-name="P149"/>
            <text:p text:style-name="P150">名</text:p>
            <text:p text:style-name="P151"/>
            <text:p text:style-name="P152">方</text:p>
            <text:p text:style-name="P153"/>
            <text:p text:style-name="P154">式</text:p>
          </table:table-cell>
          <table:table-cell table:style-name="TableCell155" table:number-columns-spanned="4">
            <text:list text:style-name="LFO2" text:continue-numbering="true">
              <text:list-item>
                <text:p text:style-name="P156"><text:span text:style-name="T157">即日起至</text:span><text:span text:style-name="T158">111</text:span><text:span text:style-name="T159">年</text:span><text:span text:style-name="T160">7</text:span><text:span text:style-name="T161">月</text:span><text:span text:style-name="T162">15</text:span><text:span text:style-name="T163">日</text:span><text:span text:style-name="T164">(</text:span><text:span text:style-name="T165">星期五</text:span><text:span text:style-name="T166">)</text:span><text:span text:style-name="T167">止</text:span><text:span text:style-name="T168">，</text:span><text:span text:style-name="T169">完成</text:span><text:span text:style-name="T170">G</text:span><text:span text:style-name="T171">oogle</text:span><text:span text:style-name="T172">報名表單提交</text:span><text:span text:style-name="T173">,</text:span><text:span text:style-name="T174"><text:s/></text:span><text:span text:style-name="T175">並</text:span><text:span text:style-name="T176">填妥</text:span><text:span text:style-name="T177">紙本</text:span><text:span text:style-name="T178">報名表，連同一吋照片</text:span><text:span text:style-name="T179">1</text:span><text:span text:style-name="T180">張</text:span><text:span text:style-name="T181">(</text:span><text:span text:style-name="T182">照片背面註明姓名和電話</text:span><text:span text:style-name="T183">)</text:span><text:span text:style-name="T184">、身份證影本、</text:span><text:span text:style-name="T185">最近一個月內核發之</text:span><text:span text:style-name="T186">警察刑事紀錄證明</text:span><text:span text:style-name="T187">(</text:span><text:span text:style-name="T188">良民證</text:span><text:span text:style-name="T189">)</text:span><text:span text:style-name="T190">等報名資料以掛號郵寄</text:span><text:span text:style-name="T191">:</text:span></text:p>
              </text:list-item>
            </text:list>
            <text:p text:style-name="P192"><text:span text:style-name="T193">(300 )</text:span><text:span text:style-name="T194">新竹市北區東大路二段</text:span><text:span text:style-name="T195">386</text:span><text:span text:style-name="T196">號</text:span><text:span text:style-name="T197"><text:s/></text:span><text:span text:style-name="T198">新竹市體育會田徑委員會</text:span><text:span text:style-name="T199"><text:s/></text:span><text:span text:style-name="T200">收</text:span></text:p>
            <text:p text:style-name="P201"><text:span text:style-name="T202">※</text:span><text:span text:style-name="T203"><text:s/></text:span><text:span text:style-name="T204">聯</text:span><text:span text:style-name="T205"><text:s/></text:span><text:span text:style-name="T206">絡</text:span><text:span text:style-name="T207"><text:s/></text:span><text:span text:style-name="T208">人：</text:span><text:span text:style-name="T209">總幹事</text:span><text:span text:style-name="T210">-</text:span><text:span text:style-name="T211">彭鎮達</text:span></text:p>
            <text:p text:style-name="P212"><text:s text:c="3"/>電<text:s text:c="4"/>話：09-3308-4917</text:p>
            <text:p text:style-name="P213"><text:s text:c="4"/>E-mail：thps023@thps.hc.edu.tw</text:p>
            <text:p text:style-name="P214"><text:span text:style-name="T215">※<text:s/></text:span><text:span text:style-name="T216">本會網址：</text:span><text:a xlink:href="http://www.hcaf.url.tw/" office:target-frame-name="_top" xlink:show="replace"><text:span text:style-name="T217">http://www.hcaf.url.tw/</text:span></text:a></text:p>
            <text:p text:style-name="P218">※報名費相關辦法:</text:p>
            <text:p text:style-name="P219">請於111年7月15號下午五點前繳交:裁判講習每場各為新台幣$2000元。(請加註匯款姓名或單位名稱)</text:p>
            <text:p text:style-name="P220"><text:span text:style-name="T221">※</text:span><text:span text:style-name="T222">匯款帳號</text:span><text:span text:style-name="T223"><text:s/>(</text:span><text:span text:style-name="T224">郵局</text:span><text:span text:style-name="T225">)</text:span><text:span text:style-name="T226">代號</text:span><text:span text:style-name="T227">700<text:s/></text:span><text:span text:style-name="T228">帳號</text:span><text:span text:style-name="T229">:0061083 0273739<text:s/></text:span></text:p>
            <text:p text:style-name="P230">戶名:新竹市體育會田徑委員會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台北市C級田徑教練講習報名表</dc:title>
    <dc:subject/>
    <meta:initial-creator>joy</meta:initial-creator>
    <dc:creator>User</dc:creator>
    <meta:creation-date>2022-05-16T03:28:00Z</meta:creation-date>
    <dc:date>2022-05-16T03:28:00Z</dc:date>
    <meta:print-date>2019-11-25T12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3" meta:row-count="6" meta:non-whitespace-character-count="812"/>
  </office:meta>
</office:document-meta>
</file>