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ableColumn9" style:family="table-column">
      <style:table-column-properties style:column-width="1.7291in" style:use-optimal-column-width="false"/>
    </style:style>
    <style:style style:name="TableColumn10" style:family="table-column">
      <style:table-column-properties style:column-width="2.4305in" style:use-optimal-column-width="false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2.1201in" style:use-optimal-column-width="false"/>
    </style:style>
    <style:style style:name="Table8" style:family="table">
      <style:table-properties style:width="7.0437in" fo:margin-left="0in" table:align="center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fo:letter-spacing="-0.0083in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2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22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2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3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P35" style:parent-style-name="內文" style:family="paragraph">
      <style:paragraph-properties fo:widows="0" fo:orphans="0" fo:text-align="center" style:vertical-align="middle" style:line-height-at-least="0in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7" style:parent-style-name="內文" style:family="paragraph">
      <style:paragraph-properties fo:widows="0" fo:orphans="0" style:vertical-align="middle" fo:margin-top="0.0833in" style:line-height-at-least="0in" fo:text-indent="0.3333in"/>
      <style:text-properties style:font-name="標楷體" style:font-name-asian="標楷體" style:letter-kerning="true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3" style:family="table-row">
      <style:table-row-properties style:min-row-height="0.67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56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9" style:family="table-row">
      <style:table-row-properties style:min-row-height="0.670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6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style:vertical-align="middle" fo:margin-top="0.0833in" style:line-height-at-least="0in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ableRow75" style:family="table-row">
      <style:table-row-properties style:min-row-height="0.86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vertical-align="middle" fo:margin-top="0.0833in" style:line-height-at-least="0in"/>
    </style:style>
    <style:style style:name="T8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8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P89" style:parent-style-name="內文" style:family="paragraph">
      <style:paragraph-properties fo:widows="0" fo:orphans="0" style:vertical-align="middle" fo:margin-top="0.0833in" style:line-height-at-least="0in"/>
    </style:style>
    <style:style style:name="T9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9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ableRow99" style:family="table-row">
      <style:table-row-properties style:min-row-height="0.5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19" style:family="table-row">
      <style:table-row-properties style:min-row-height="0.5513in" style:use-optimal-row-height="false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33" style:family="table-row">
      <style:table-row-properties style:min-row-height="1.0381in" style:use-optimal-row-height="false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1.0381in" style:use-optimal-row-height="false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list-style-name="LFO2" style:family="paragraph">
      <style:paragraph-properties fo:line-height="0.3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2" style:parent-style-name="內文" style:family="paragraph">
      <style:paragraph-properties fo:line-height="0.3194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complex="Segoe UI Emoji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2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新竹市體育會田徑委員會111年度</text:p>
      <text:p text:style-name="P2"><text:span text:style-name="T3">C</text:span><text:span text:style-name="T4">級</text:span><text:span text:style-name="T5">教練</text:span><text:span text:style-name="T6"><text:s/></text:span><text:span text:style-name="T7">講習會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4">
            <text:p text:style-name="P20">一吋相片1張</text:p>
            <text:p text:style-name="P21">（浮貼）</text:p>
            <text:p text:style-name="P22"><text:span text:style-name="T23">(</text:span><text:span text:style-name="T24">照片背後註明姓名及行動電話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性<text:s text:c="4"/>別</text:p>
          </table:table-cell>
          <table:table-cell table:style-name="TableCell29" table:number-columns-spanned="2">
            <text:p text:style-name="P30"><text:s text:c="3"/>□男<text:s text:c="6"/>□女</text:p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日期</text:p>
            <text:p text:style-name="P35"><text:span text:style-name="T36">(</text:span><text:span text:style-name="T37">民國</text:span><text:span text:style-name="T38">)</text:span></text:p>
          </table:table-cell>
          <table:table-cell table:style-name="TableCell39" table:number-columns-spanned="2">
            <text:p text:style-name="P40"><text:s/>______年______月______日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最高學歷(目前就讀)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服務單位</text:p>
            <text:p text:style-name="P56">現任職務</text:p>
          </table:table-cell>
          <table:table-cell table:style-name="TableCell57" table:number-columns-spanned="4">
            <text:p text:style-name="P58"><text:s/>單位：_________________________ <text:s text:c="2"/>職務___________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報名項目</text:span></text:p>
          </table:table-cell>
          <table:table-cell table:style-name="TableCell63" table:number-columns-spanned="4">
            <text:p text:style-name="P64"><text:span text:style-name="T65">□C</text:span><text:span text:style-name="T66">級教練講習</text:span><text:span text:style-name="T67">(</text:span><text:span text:style-name="T68">報名費</text:span><text:span text:style-name="T69">新台幣</text:span><text:span text:style-name="T70">2</text:span><text:span text:style-name="T71">000</text:span><text:span text:style-name="T72">元</text:span><text:span text:style-name="T73">)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原持有證照等級</text:p>
          </table:table-cell>
          <table:table-cell table:style-name="TableCell78" table:number-columns-spanned="4">
            <text:p text:style-name="P79"><text:span text:style-name="T80">裁判</text:span><text:span text:style-name="T81">:</text:span><text:span text:style-name="T82"><text:s/>□</text:span><text:span text:style-name="T83">無</text:span><text:span text:style-name="T84"><text:s text:c="7"/>□____</text:span><text:span text:style-name="T85">級，</text:span><text:span text:style-name="T86"><text:s/></text:span><text:span text:style-name="T87">證號</text:span><text:span text:style-name="T88">___________________</text:span></text:p>
            <text:p text:style-name="P89"><text:span text:style-name="T90">教練</text:span><text:span text:style-name="T91">:</text:span><text:span text:style-name="T92"><text:s/>□</text:span><text:span text:style-name="T93">無</text:span><text:span text:style-name="T94"><text:s text:c="7"/>□____</text:span><text:span text:style-name="T95">級，</text:span><text:span text:style-name="T96"><text:s/></text:span><text:span text:style-name="T97">證號</text:span><text:span text:style-name="T98">___________________<text:s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4">
            <text:p text:style-name="P103"><text:s/>(H) <text:s text:c="19"/>(手機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合格證照寄送地址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膳食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葷<text:s text:c="4"/>□<text:s/>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緊急聯絡人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關係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報<text:s text:c="5"/>名</text:p>
            <text:p text:style-name="P136">資<text:s text:c="5"/>格</text:p>
          </table:table-cell>
          <table:table-cell table:style-name="TableCell137" table:number-columns-spanned="4">
            <text:p text:style-name="P138"><text:span text:style-name="T139">新竹市</text:span><text:span text:style-name="T140">C</text:span><text:span text:style-name="T141">級田徑教練</text:span><text:span text:style-name="T142">:</text:span></text:p>
            <text:p text:style-name="P143"><text:span text:style-name="T144">(</text:span><text:span text:style-name="T145">一</text:span><text:span text:style-name="T146">)</text:span><text:span text:style-name="T147"><text:s/></text:span><text:span text:style-name="T148">年滿二十歲以上。</text:span></text:p>
            <text:p text:style-name="P149"><text:span text:style-name="T150">(</text:span><text:span text:style-name="T151">二</text:span><text:span text:style-name="T152">)</text:span><text:span text:style-name="T153">高中職學校以上畢業</text:span><text:span text:style-name="T154">(</text:span><text:span text:style-name="T155">含同等學歷</text:span><text:span text:style-name="T156">)</text:span><text:span text:style-name="T157">。</text:span></text:p>
            <text:soft-page-break/>
            <text:p text:style-name="P158"><text:span text:style-name="T159">(</text:span><text:span text:style-name="T160">三</text:span><text:span text:style-name="T161">)</text:span><text:span text:style-name="T162">身體健康、品行端正。</text:span></text:p>
            <text:p text:style-name="P163"><text:span text:style-name="T164">(</text:span><text:span text:style-name="T165">四</text:span><text:span text:style-name="T166">)</text:span><text:span text:style-name="T167">嫻熟田徑競賽規則並熟悉田徑教育訓練工作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報</text:p>
            <text:p text:style-name="P171"/>
            <text:p text:style-name="P172">名</text:p>
            <text:p text:style-name="P173"/>
            <text:p text:style-name="P174">方</text:p>
            <text:p text:style-name="P175"/>
            <text:p text:style-name="P176">式</text:p>
          </table:table-cell>
          <table:table-cell table:style-name="TableCell177" table:number-columns-spanned="4">
            <text:list text:style-name="LFO2" text:continue-numbering="true">
              <text:list-item>
                <text:p text:style-name="P178"><text:span text:style-name="T179">即日起至</text:span><text:span text:style-name="T180">111</text:span><text:span text:style-name="T181">年</text:span><text:span text:style-name="T182">6</text:span><text:span text:style-name="T183">月</text:span><text:span text:style-name="T184">15</text:span><text:span text:style-name="T185">日</text:span><text:span text:style-name="T186">(</text:span><text:span text:style-name="T187">星期三</text:span><text:span text:style-name="T188">)</text:span><text:span text:style-name="T189">止</text:span><text:span text:style-name="T190">，</text:span><text:span text:style-name="T191">完成</text:span><text:span text:style-name="T192">G</text:span><text:span text:style-name="T193">oogle</text:span><text:span text:style-name="T194">報名表單提交</text:span><text:span text:style-name="T195">,</text:span><text:span text:style-name="T196"><text:s/></text:span><text:span text:style-name="T197">並</text:span><text:span text:style-name="T198">填妥</text:span><text:span text:style-name="T199">紙本</text:span><text:span text:style-name="T200">報名表，連同一吋照片</text:span><text:span text:style-name="T201">1</text:span><text:span text:style-name="T202">張</text:span><text:span text:style-name="T203">(</text:span><text:span text:style-name="T204">照片背面註明姓名和電話</text:span><text:span text:style-name="T205">)</text:span><text:span text:style-name="T206">、身份證影本、</text:span><text:span text:style-name="T207">最近一個月內核發之</text:span><text:span text:style-name="T208">警察刑事紀錄證明</text:span><text:span text:style-name="T209">(</text:span><text:span text:style-name="T210">良民證</text:span><text:span text:style-name="T211">)</text:span><text:span text:style-name="T212">等報名資料以掛號郵寄</text:span><text:span text:style-name="T213">:</text:span></text:p>
              </text:list-item>
            </text:list>
            <text:p text:style-name="P214"><text:span text:style-name="T215">(300 )</text:span><text:span text:style-name="T216">新竹市北區東大路二段</text:span><text:span text:style-name="T217">386</text:span><text:span text:style-name="T218">號</text:span><text:span text:style-name="T219"><text:s/></text:span><text:span text:style-name="T220">新竹市體育會田徑委員會</text:span><text:span text:style-name="T221"><text:s/></text:span><text:span text:style-name="T222">收</text:span></text:p>
            <text:p text:style-name="P223"><text:span text:style-name="T224">※</text:span><text:span text:style-name="T225"><text:s/></text:span><text:span text:style-name="T226">聯</text:span><text:span text:style-name="T227"><text:s/></text:span><text:span text:style-name="T228">絡</text:span><text:span text:style-name="T229"><text:s/></text:span><text:span text:style-name="T230">人：</text:span><text:span text:style-name="T231">總幹事</text:span><text:span text:style-name="T232">-</text:span><text:span text:style-name="T233">彭鎮達</text:span></text:p>
            <text:p text:style-name="P234"><text:s text:c="3"/>電<text:s text:c="4"/>話：09-3308-4917</text:p>
            <text:p text:style-name="P235"><text:s text:c="4"/>E-mail：thps023@thps.hc.edu.tw</text:p>
            <text:p text:style-name="P236"><text:span text:style-name="T237">※<text:s/></text:span><text:span text:style-name="T238">本會網址：</text:span><text:a xlink:href="http://www.hcaf.url.tw/" office:target-frame-name="_top" xlink:show="replace"><text:span text:style-name="T239">http://www.hcaf.url.tw/</text:span></text:a></text:p>
            <text:p text:style-name="P240">※報名費相關辦法:</text:p>
            <text:p text:style-name="P241">請於111年6月15號下午五點前繳交:教練講習每場各為新台幣$2000元。(請加註匯款姓名或單位名稱)</text:p>
            <text:p text:style-name="P242"><text:span text:style-name="T243">※</text:span><text:span text:style-name="T244">匯款帳號</text:span><text:span text:style-name="T245"><text:s/>(</text:span><text:span text:style-name="T246">郵局</text:span><text:span text:style-name="T247">)</text:span><text:span text:style-name="T248">代號</text:span><text:span text:style-name="T249">700<text:s/></text:span><text:span text:style-name="T250">帳號</text:span><text:span text:style-name="T251">:0061083 0273739<text:s/></text:span></text:p>
            <text:p text:style-name="P252">戶名:新竹市體育會田徑委員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台北市C級田徑教練講習報名表</dc:title>
    <dc:subject/>
    <meta:initial-creator>joy</meta:initial-creator>
    <dc:creator>User</dc:creator>
    <meta:creation-date>2022-05-16T03:27:00Z</meta:creation-date>
    <dc:date>2022-05-16T03:27:00Z</dc:date>
    <meta:print-date>2019-11-25T12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