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in" text:min-label-width="0.575in" text:list-level-position-and-space-mode="label-alignment">
          <style:list-level-label-alignment text:label-followed-by="listtab" fo:margin-left="1.1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4097in" fo:text-indent="-0.28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472in" fo:margin-left="0.4097in" fo:text-indent="-0.2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2638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638in" fo:margin-left="0.333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638in" fo:margin-left="0.333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638in" fo:margin-left="0.333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638in" fo:margin-left="0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638in" fo:margin-left="0.3263in" fo:text-indent="-0.2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638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638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638in" fo:margin-left="1.1458in" fo:text-indent="-1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638in" fo:margin-left="0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margin-left="0.33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2638in" fo:margin-left="0.33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638in" fo:margin-left="0.33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P48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638in" fo:margin-left="0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638in" fo:margin-left="0.1111in" fo:text-indent="-1.3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60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Default" style:family="paragraph">
      <style:paragraph-properties style:snap-to-layout-grid="false" fo:line-height="0.1388in" fo:margin-left="-0.1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style:text-autospace="none" fo:line-height="0.305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3055in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P79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line-height="0.166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line-height="0.3472in">
        <style:tab-stops>
          <style:tab-stop style:type="left" style:position="-1.1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638in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2638in" fo:margin-left="0.739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2638in"/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2" style:parent-style-name="內文" style:family="paragraph">
      <style:paragraph-properties fo:line-height="0.2638in" fo:margin-left="0.7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4" style:parent-style-name="內文" style:family="paragraph">
      <style:paragraph-properties fo:line-height="0.2638in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638in" fo:margin-left="0.7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0833in" fo:text-indent="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0833in" fo:text-indent="0.48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0833in" fo:text-indent="0.486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line-height="0.3055in" fo:margin-left="0.5826in" fo:text-indent="-0.1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0.5826in" fo:text-indent="-0.1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31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34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37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39" style:parent-style-name="內文" style:family="paragraph">
      <style:paragraph-properties fo:line-height="0.263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line-height="0.2638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638in" fo:margin-left="0.5833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2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2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2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2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olumn164" style:family="table-column">
      <style:table-column-properties style:column-width="0.884in"/>
    </style:style>
    <style:style style:name="TableColumn165" style:family="table-column">
      <style:table-column-properties style:column-width="0.9868in"/>
    </style:style>
    <style:style style:name="TableColumn166" style:family="table-column">
      <style:table-column-properties style:column-width="0.3451in"/>
    </style:style>
    <style:style style:name="TableColumn167" style:family="table-column">
      <style:table-column-properties style:column-width="1.1479in"/>
    </style:style>
    <style:style style:name="TableColumn168" style:family="table-column">
      <style:table-column-properties style:column-width="0.6798in"/>
    </style:style>
    <style:style style:name="TableColumn169" style:family="table-column">
      <style:table-column-properties style:column-width="0.5034in"/>
    </style:style>
    <style:style style:name="TableColumn170" style:family="table-column">
      <style:table-column-properties style:column-width="1.1854in"/>
    </style:style>
    <style:style style:name="TableColumn171" style:family="table-column">
      <style:table-column-properties style:column-width="0.8902in"/>
    </style:style>
    <style:style style:name="Table163" style:family="table">
      <style:table-properties style:width="6.6229in" fo:margin-left="-0.1055in" table:align="left"/>
    </style:style>
    <style:style style:name="TableRow172" style:family="table-row">
      <style:table-row-properties style:min-row-height="0.644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861in" fo:margin-left="0.125in" fo:margin-right="-0.1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0.329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0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8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97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89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97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89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297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289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72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Row296" style:family="table-row">
      <style:table-row-properties style:min-row-height="0.404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Row309" style:family="table-row">
      <style:table-row-properties style:min-row-height="1.8423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055in" fo:margin-left="0.375in" fo:text-indent="0.472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line-height="0.3055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055in" fo:margin-left="0.208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 fo:margin-left="0.208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055in" fo:margin-left="0.1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111年風城盃全國槌球錦標賽</text:span><text:span text:style-name="T3">暨樂活聯賽</text:span></text:p>
      <text:p text:style-name="P4">競賽規程</text:p>
      <text:p text:style-name="P5">一、緣 <text:s text:c="2"/>起：</text:p>
      <text:p text:style-name="P6">（一）響應政府提倡全民運動，鼓勵長青族群透過正當的槌球休閒<text:s/></text:p>
      <text:p text:style-name="P7"><text:s text:c="6"/>娛樂活動，強化體魄，進而促進社會和諧及健康。</text:p>
      <text:p text:style-name="P8"><text:s text:c="6"/></text:p>
      <text:p text:style-name="P9">二、宗 <text:s text:c="2"/>旨：</text:p>
      <text:p text:style-name="P10"><text:span text:style-name="T11"><text:s text:c="3"/>（一）</text:span><text:span text:style-name="T12">活動目的：為帶動槌球區域性發展，瞭解各縣市槌球運動人</text:span></text:p>
      <text:p text:style-name="P13"><text:s text:c="19"/>口，促進身心健康及充實精神生活，特規劃此項</text:p>
      <text:p text:style-name="P14"><text:s text:c="19"/>槌球樂活聯賽，共14場次，分別在14縣市辦理。<text:s/></text:p>
      <text:p text:style-name="P15"><text:span text:style-name="T16"><text:s text:c="23"/>　　　　　　</text:span></text:p>
      <text:p text:style-name="P17">（二）配合政府推動活化社區，倡導長青族群正當的槌球休閒娛樂</text:p>
      <text:p text:style-name="P18"><text:span text:style-name="T19"><text:s text:c="6"/>活動走出戶外開源節流為最實在得</text:span><text:span text:style-name="T20">節能減碳</text:span><text:span text:style-name="T21">，隨手做環保，<text:s/></text:span></text:p>
      <text:p text:style-name="P22"><text:s text:c="6"/>全面推動環保再生的里程碑，增進社區間及長青族群融洽情</text:p>
      <text:p text:style-name="P23"><text:s text:c="6"/>感及互動，並發揮團隊精神，促進社會祥和風氣。</text:p>
      <text:p text:style-name="P24"><text:s text:c="5"/></text:p>
      <text:p text:style-name="P25">三、指導單位：教育部體育署。</text:p>
      <text:p text:style-name="P26">四、主辦單位：新竹市政府、中華民國槌球協會。</text:p>
      <text:p text:style-name="P27">五、承辦單位：新竹市體育會槌球委員會。</text:p>
      <text:p text:style-name="P28">六、協辦單位：新竹市體育會、新竹市立體育場。</text:p>
      <text:p text:style-name="P29">七、贊助單位︰台灣中油股份有限公司 、台灣電力股份有限公司。</text:p>
      <text:p text:style-name="P30">八、比賽時間：中華民國111年08月27日(星期六)。</text:p>
      <text:p text:style-name="P31">九、比賽地點：新竹市虎林槌球場(新竹市延平路一段460號拖吊場旁)</text:p>
      <text:p text:style-name="P32"><text:span text:style-name="T33">十、報名資格：</text:span><text:span text:style-name="T34">本會所邀請之球隊，每隊5~8人(含領隊、教練:不能進</text:span></text:p>
      <text:p text:style-name="P35"><text:span text:style-name="T36"><text:s text:c="14"/></text:span><text:span text:style-name="T37">場打球)，不限性別及年齡</text:span><text:span text:style-name="T38">，皆可參加。</text:span><text:span text:style-name="T39">比賽隊數約50隊</text:span><text:span text:style-name="T40">。</text:span></text:p>
      <text:p text:style-name="P41"><text:span text:style-name="T42">十一、報名辦法：</text:span><text:span text:style-name="T43">即日起至11</text:span><text:span text:style-name="T44">1</text:span><text:span text:style-name="T45">年07月2</text:span><text:span text:style-name="T46">7</text:span><text:span text:style-name="T47">日止。新竹市體育會槌球委</text:span></text:p>
      <text:p text:style-name="P48"><text:s text:c="15"/>員會總幹事 陳寶安收 地址:<text:s/>新竹市西大路97巷19弄</text:p>
      <text:p text:style-name="P49"><text:s text:c="25"/>10號2樓。電話:話:0933-263600。 <text:s text:c="2"/></text:p>
      <text:p text:style-name="P50"><text:span text:style-name="T51"><text:s text:c="10"/>十二、</text:span><text:span text:style-name="T52">活動內容：</text:span></text:p>
      <text:p text:style-name="P53"><text:span text:style-name="T54">　　 <text:s text:c="2"/>1.比賽方式：五人組槌球比賽。</text:span></text:p>
      <text:p text:style-name="P55"><text:span text:style-name="T56"><text:s text:c="7"/>2.規則：採用中華民國槌球協會108年11月1日出版之規則。</text:span></text:p>
      <text:p text:style-name="P57"><text:span text:style-name="T58"><text:s text:c="7"/>3.</text:span><text:span text:style-name="T59">裁判：採隨隊裁判。隨隊裁判須具有中華民國槌球協會C(丙)級</text:span></text:p>
      <text:p text:style-name="P60"><text:span text:style-name="T61"><text:s text:c="17"/>裁判</text:span><text:span text:style-name="T62">資格。</text:span></text:p>
      <text:p text:style-name="P63"><text:s text:c="7"/>4.比賽用具：球隊自備比賽用球、球桿、打順號碼(號碼衣)、<text:s/></text:p>
      <text:p text:style-name="P64"><text:s text:c="16"/>隊長臂章、教練臂章、雨具。場地設備由本會準備。</text:p>
      <text:p text:style-name="P65"><draw:frame draw:z-index="251662336" draw:id="id0" draw:style-name="a0" draw:name="文字方塊 88" text:anchor-type="paragraph" svg:x="5.62847in" svg:y="0.30833in" svg:width="0.66111in" svg:height="0.27986in" style:rel-width="scale" style:rel-height="scale"><draw:text-box><text:p text:style-name="內文"/></draw:text-box><svg:title/><svg:desc/></draw:frame><text:span text:style-name="T66"><text:s text:c="11"/></text:span></text:p>
      <text:p text:style-name="P67"><text:span text:style-name="T68"><text:s text:c="5"/>5.</text:span><text:span text:style-name="T69"><text:s/>循環賽各場地優勝隊之產生順序為：</text:span></text:p>
      <text:p text:style-name="P70"><text:span text:style-name="T71"><text:s text:c="10"/></text:span><text:span text:style-name="T72">1</text:span><text:span text:style-name="T73">.勝場數<text:s/></text:span><text:span text:style-name="T74">2</text:span><text:span text:style-name="T75">.得失分差<text:s/></text:span><text:span text:style-name="T76">3</text:span><text:span text:style-name="T77">.兩隊對戰結果</text:span><text:span text:style-name="T78">。<text:s/></text:span></text:p>
      <text:soft-page-break/>
      <text:p text:style-name="P79"><text:s text:c="7"/>6.獎勵辦法：取場地冠軍頒發獎盃，獎牌及獎品，亞軍頒發獎品。 <text:s/></text:p>
      <text:p text:style-name="P80"/>
      <text:p text:style-name="P81"><text:span text:style-name="T82"><text:s text:c="5"/>7.活動流程： 07:00~07:20 <text:s text:c="3"/>球隊報到</text:span></text:p>
      <text:p text:style-name="P83"><text:span text:style-name="T84"><text:s/></text:span><draw:frame draw:z-index="251663360" draw:id="id1" draw:style-name="a1" draw:name="文字方塊 4" text:anchor-type="paragraph" svg:x="2.70417in" svg:y="0.32778in" svg:width="0.36667in" svg:height="0.09167in" style:rel-width="scale" style:rel-height="scale"><draw:text-box><text:p text:style-name="P85">2</text:p></draw:text-box><svg:title/><svg:desc/></draw:frame><text:span text:style-name="T86">07:30~08:00 <text:s text:c="3"/>第一場次比賽</text:span></text:p>
      <text:p text:style-name="P87"><text:s/>08:10~08:40 <text:s text:c="3"/>第二場次比賽</text:p>
      <text:p text:style-name="P88"><text:s/>08:50~09:20 <text:s text:c="3"/>第三場次比賽</text:p>
      <text:p text:style-name="P89"><text:s/>09:20~09:50 <text:s text:c="3"/>開幕典禮</text:p>
      <text:p text:style-name="P90"><text:span text:style-name="T91"><text:s text:c="16"/></text:span><text:span text:style-name="T92">宣導節能減碳</text:span></text:p>
      <text:p text:style-name="P93"><text:span text:style-name="T94"><text:s/>10:00~15:00 <text:s text:c="3"/>第四~第十場次比賽</text:span></text:p>
      <text:p text:style-name="P95"><text:span text:style-name="T96"><text:s/>15:20~ <text:s text:c="8"/>頒獎</text:span></text:p>
      <text:p text:style-name="P97"><text:s/></text:p>
      <text:p text:style-name="P98"><text:s/>十三、附 註：</text:p>
      <text:list text:style-name="LFO1">
        <text:list-item text:start-value="1">
          <text:p text:style-name="P99">不得跨隊報名參賽，經檢舉屬實，取消比賽資。</text:p>
        </text:list-item>
      </text:list>
      <text:list text:style-name="LFO1" text:continue-numbering="true">
        <text:list-item>
          <text:p text:style-name="P100"><text:span text:style-name="T101">球員資格問題，應於賽前檢錄時提出，否則一經宣佈比賽開<text:s/></text:span></text:p>
        </text:list-item>
      </text:list>
      <text:p text:style-name="P102"><text:span text:style-name="T103"><text:s text:c="7"/>始拒節受理。</text:span></text:p>
      <text:p text:style-name="P104"><text:span text:style-name="T105"><text:s text:c="7"/>(三) <text:s text:c="3"/></text:span><text:span text:style-name="T106">比賽中雙方有爭執，應以現場裁判之判決為終結，不得</text:span></text:p>
      <text:p text:style-name="P107"><text:s text:c="6"/>有異動。</text:p>
      <text:p text:style-name="P108"><text:s text:c="6"/>(四) <text:s text:c="2"/>務必準時出賽，否則以棄權論，所有賽程之成績不予計<text:s/></text:p>
      <text:p text:style-name="P109"><text:s text:c="13"/>算。</text:p>
      <text:p text:style-name="P110"><text:s text:c="6"/>(五) <text:s text:c="2"/>所有參賽隊伍務必參加開幕典禮。</text:p>
      <text:p text:style-name="P111"><text:span text:style-name="T112">(六) <text:s text:c="2"/>本次比賽本會將投保公共意外險</text:span><text:span text:style-name="T113">，保險約定事項：(1)含球員</text:span></text:p>
      <text:p text:style-name="P114"><text:span text:style-name="T115"><text:s text:c="7"/>及工作人員、(2)於活動過程中，發生意外事故非被保險人依</text:span><text:span text:style-name="T116"><text:s/></text:span></text:p>
      <text:p text:style-name="P117"><text:span text:style-name="T118"><text:s text:c="6"/></text:span><text:span text:style-name="T119"><text:s/>法應付責任賠償之損失不與賠償、(3)運動造成之傷害不予賠</text:span></text:p>
      <text:p text:style-name="P120"><text:s text:c="9"/>償。保險金額：每一個人身體傷300萬，每一意外事故傷亡</text:p>
      <text:p text:style-name="P121"><text:s text:c="9"/>1500 萬，每一意外事故財物損失200萬，保險期間內最高賠 <text:s/></text:p>
      <text:p text:style-name="P122"><text:span text:style-name="T123"><text:s text:c="9"/>償金額3400萬。</text:span><text:span text:style-name="T124">有關個人旅遊平安險請自行投保，並請球員</text:span></text:p>
      <text:p text:style-name="P125"><text:span text:style-name="T126"><text:s text:c="9"/>注意自身安全。</text:span></text:p>
      <text:p text:style-name="P127"><text:span text:style-name="T128"><text:s text:c="3"/></text:span><text:span text:style-name="T129"><text:s/>(七) <text:s/></text:span><text:span text:style-name="T130">本會樂活聯賽遇性騷擾申訴管道-如於本比賽中遇性騷擾</text:span></text:p>
      <text:p text:style-name="P131"><text:span text:style-name="T132"><text:s text:c="10"/></text:span><text:span text:style-name="T133">事件，請與中華民國槌球協會，電話：02-27718928，</text:span></text:p>
      <text:p text:style-name="P134"><text:span text:style-name="T135"><text:s text:c="8"/></text:span><text:span text:style-name="T136"><text:s text:c="2"/>電子郵件：</text:span><text:a xlink:href="mailto:gateballco@gmail.com" office:target-frame-name="_top" xlink:show="replace"><text:span text:style-name="T137">gateballco@gmail.com</text:span></text:a><text:span text:style-name="T138">。 </text:span></text:p>
      <text:p text:style-name="P139"><text:span text:style-name="T140">十四、</text:span><text:span text:style-name="T141">本計畫經中華民國槌球協會及本會籌備會通過後實施，修正時亦</text:span></text:p>
      <text:p text:style-name="P142"><text:span text:style-name="T143"><text:s text:c="6"/>同</text:span><text:span text:style-name="T144">。</text:span></text:p>
      <text:p text:style-name="P145">十五、經費來源：</text:p>
      <text:p text:style-name="P146"><text:span text:style-name="T147"><text:s text:c="6"/></text:span><text:span text:style-name="T148">本次活動所需經費，向政府相關單位，廠商團體爭取贊助。</text:span></text:p>
      <text:p text:style-name="P149"/>
      <text:p text:style-name="P150"/>
      <text:p text:style-name="P151">十六、預期效益：</text:p>
      <text:list text:style-name="LFO2">
        <text:list-item text:start-value="1">
          <text:p text:style-name="P152">槌球是規則簡單輕鬆有趣的休閒運動，且老少咸宜；更<text:s/></text:p>
        </text:list-item>
      </text:list>
      <text:p text:style-name="P153"><text:s text:c="2"/>能激發腦力，期能藉此活動而達到推展槌球運動。</text:p>
      <text:list text:style-name="LFO2" text:continue-numbering="true">
        <text:list-item>
          <text:p text:style-name="P154">藉由此比賽提供身心障礙者走出戶外節能減碳，迎向陽</text:p>
        </text:list-item>
      </text:list>
      <text:p text:style-name="P155"><text:s text:c="2"/>光，鍛鍊強健體魄，達到自我肯定，團隊合作之精神，</text:p>
      <text:p text:style-name="P156"><text:s text:c="2"/>促進各縣市以球會友之情感交流。</text:p>
      <text:list text:style-name="LFO2" text:continue-numbering="true">
        <text:list-item>
          <text:p text:style-name="P157">身心障礙朋友參與此項活動可以舒緩壓力，減少憂鬱或</text:p>
        </text:list-item>
      </text:list>
      <text:p text:style-name="P158"><text:s text:c="2"/>焦慮現象產生，並增進正向思考與心靈健康。</text:p>
      <text:list text:style-name="LFO2" text:continue-numbering="true">
        <text:list-item>
          <text:p text:style-name="P159">邀請社區居民及長青族群參與活動，拉近彼此距離，使</text:p>
        </text:list-item>
      </text:list>
      <text:p text:style-name="P160"><text:s text:c="2"/>身心障礙朋友更能融入社區。</text:p>
      <text:list text:style-name="LFO2" text:continue-numbering="true">
        <text:list-item>
          <text:p text:style-name="P161">團隊運動精神全力爭取團隊榮譽。<text:s/>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8">
            <text:p text:style-name="P174"><text:span text:style-name="T175">新竹市111年風城盃全國槌球錦標賽</text:span><text:span text:style-name="T176">暨樂活聯賽</text:span></text:p>
            <text:p text:style-name="P177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隊名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電話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聯絡人及地址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職稱</text:p>
          </table:table-cell>
          <table:table-cell table:style-name="TableCell195">
            <text:p text:style-name="P196">姓 名</text:p>
          </table:table-cell>
          <table:table-cell table:style-name="TableCell197">
            <text:p text:style-name="P198">性別</text:p>
          </table:table-cell>
          <table:table-cell table:style-name="TableCell199" table:number-columns-spanned="3">
            <text:p text:style-name="P200">地 <text:s text:c="3"/>址</text:p>
          </table:table-cell>
          <table:covered-table-cell/>
          <table:covered-table-cell/>
          <table:table-cell table:style-name="TableCell201">
            <text:p text:style-name="P202">電 <text:s/>話</text:p>
          </table:table-cell>
          <table:table-cell table:style-name="TableCell203">
            <text:p text:style-name="P204">裁判3人（v）</text:p>
          </table:table-cell>
        </table:table-row>
        <table:table-row table:style-name="TableRow205">
          <table:table-cell table:style-name="TableCell206">
            <text:p text:style-name="P207">領隊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教練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隊長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球員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球員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球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球員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球員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><text:span text:style-name="T312">※<text:s/></text:span><text:span text:style-name="T313">不得跨隊報名否則取消比賽資格。</text:span></text:p>
            <text:p text:style-name="P314"><text:tab/><text:tab/><text:tab/>1.即日起至111年07月27日止。</text:p>
            <text:p text:style-name="P315"><text:s text:c="2"/>新竹市西大路97巷19弄10號2樓。陳寶安收。</text:p>
            <text:p text:style-name="P316">電話:0933-263600。</text:p>
            <text:p text:style-name="P317"><draw:connector draw:type="line" svg:x1="1.45833in" svg:y1="0.325in" svg:x2="2.45833in" svg:y2="0.325in" draw:z-index="251664384" draw:id="id2" draw:style-name="a2" draw:name="直線接點 1" text:anchor-type="paragraph"><svg:title/><svg:desc/></draw:connector><draw:connector draw:type="line" svg:x1="2.6375in" svg:y1="0.325in" svg:x2="3.6375in" svg:y2="0.325in" draw:z-index="251665408" draw:id="id3" draw:style-name="a3" draw:name="直線接點 2" text:anchor-type="paragraph"><svg:title/><svg:desc/></draw:connector><text:span text:style-name="T318"><text:s text:c="7"/>2.便當：葷 <text:s text:c="5"/>份、素 <text:s text:c="5"/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60288" draw:id="id4" draw:style-name="a4" draw:name="文字方塊 1642" text:anchor-type="paragraph" svg:x="2.97847in" svg:y="0.43194in" svg:width="0.475in" svg:height="0.29167in" style:rel-width="scale" style:rel-height="scale"><draw:text-box><text:p text:style-name="P31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in" text:min-label-width="0.575in" text:list-level-position-and-space-mode="label-alignment">
          <style:list-level-label-alignment text:label-followed-by="listtab" fo:margin-left="1.1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6-01T08:28:00Z</meta:creation-date>
    <dc:date>2022-06-01T08:28:00Z</dc:date>
    <meta:template xlink:href="Normal" xlink:type="simple"/>
    <meta:editing-cycles>2</meta:editing-cycles>
    <meta:editing-duration>PT60S</meta:editing-duration>
    <meta:document-statistic meta:page-count="3" meta:paragraph-count="4" meta:word-count="371" meta:character-count="2486" meta:row-count="17" meta:non-whitespace-character-count="2119"/>
  </office:meta>
</office:document-meta>
</file>