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361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361in" fo:margin-left="1.25in" fo:text-indent="-1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華康儷楷書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6" style:parent-style-name="內文" style:family="paragraph">
      <style:paragraph-properties fo:line-height="0.2361in" fo:margin-left="1.25in" fo:text-indent="-1.25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7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361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361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" style:family="paragraph">
      <style:paragraph-properties fo:line-height="0.2361in" fo:text-indent="-1.5555in"/>
      <style:text-properties fo:font-size="14pt" style:font-size-asian="14pt" style:font-size-complex="14pt"/>
    </style:style>
    <style:style style:name="P13" style:parent-style-name="本文縮排" style:family="paragraph">
      <style:paragraph-properties fo:line-height="0.2361in" fo:text-indent="-1.555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138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line-height="0.2361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line-height="0.2361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361in" fo:margin-left="0.9722in" fo:text-indent="-0.97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fo:line-height="0.2361in"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361in" fo:margin-left="0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5819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361in" fo:margin-left="0.6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0.8972in"/>
    </style:style>
    <style:style style:name="TableColumn58" style:family="table-column">
      <style:table-column-properties style:column-width="0.9958in"/>
    </style:style>
    <style:style style:name="TableColumn59" style:family="table-column">
      <style:table-column-properties style:column-width="0.4777in"/>
    </style:style>
    <style:style style:name="TableColumn60" style:family="table-column">
      <style:table-column-properties style:column-width="1.0354in"/>
    </style:style>
    <style:style style:name="TableColumn61" style:family="table-column">
      <style:table-column-properties style:column-width="0.6847in"/>
    </style:style>
    <style:style style:name="TableColumn62" style:family="table-column">
      <style:table-column-properties style:column-width="0.709in"/>
    </style:style>
    <style:style style:name="TableColumn63" style:family="table-column">
      <style:table-column-properties style:column-width="1.625in"/>
    </style:style>
    <style:style style:name="Table56" style:family="table">
      <style:table-properties style:width="6.425in" fo:margin-left="-0.0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2.259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3916in" fo:text-indent="0.4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縮排" style:family="paragraph">
      <style:paragraph-properties fo:line-height="0.3055in" fo:text-indent="-1.5555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letter-spacing="-0.0138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letter-spacing="-0.0138in" fo:font-size="14pt" style:font-size-asian="14pt" style:font-size-complex="14pt"/>
    </style:style>
    <style:style style:name="P168" style:parent-style-name="本文縮排" style:family="paragraph">
      <style:paragraph-properties fo:line-height="0.3055in" fo:margin-left="1.3333in" fo:text-indent="-1.3333in">
        <style:tab-stops/>
      </style:paragraph-properties>
    </style:style>
    <style:style style:name="T169" style:parent-style-name="預設段落字型" style:family="text">
      <style:text-properties fo:letter-spacing="-0.0138in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 fo:margin-left="0.8916in">
        <style:tab-stops>
          <style:tab-stop style:type="left" style:position="-0.2666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1年主委盃槌球錦標賽競賽規程</text:p>
      <text:p text:style-name="P2"/>
      <text:p text:style-name="P3"><text:span text:style-name="T4">一、</text:span><text:span text:style-name="T5">宗 <text:s text:c="3"/>旨：為使長青人口培養良好運動習慣、促進身心健康及充實精神生活，高齡化社會的來臨，正視老年人口運動休閒的需求及習慣養成亦趨重要，槌球是一項輕柔激發腦力的運動，適合老年人每天從事，可達到運動保健、情誼交流，及提昇退休後的生活品質。</text:span></text:p>
      <text:p text:style-name="P6"/>
      <text:p text:style-name="P7"><text:s text:c="2"/>二、指導單位：新竹市政府 新竹市體育會。</text:p>
      <text:p text:style-name="P8"><text:s text:c="2"/>三、主辦單位：新竹市體育會槌球委員會。</text:p>
      <text:p text:style-name="P9"><text:s text:c="2"/>四、協辦單位：新竹市立體育場。</text:p>
      <text:p text:style-name="P10"><text:s text:c="2"/>五、比賽時間：中華民國111年11月5日(星期六)。</text:p>
      <text:p text:style-name="P11"><text:s text:c="2"/>六、比賽地點：新竹市虎林槌球場(新竹市虎林棒球場旁)。</text:p>
      <text:p text:style-name="P12"><text:s text:c="2"/>七、報名資格：全體會員及受邀請之球隊。比賽隊數預計20隊每隊6人。</text:p>
      <text:p text:style-name="P13"><text:span text:style-name="T14">. 八、報名辦法：即日起至111年10月5日</text:span><text:span text:style-name="T15">前</text:span><text:span text:style-name="T16">額滿為止。寄30061新竹市西大路97巷19弄10號2樓</text:span><text:span text:style-name="T17">。新竹市體育會槌球委員會 總幹事<text:s/></text:span><text:span text:style-name="T18">陳寶安收。電話:0933-263600。</text:span></text:p>
      <text:p text:style-name="P19"><text:s text:c="3"/>九、比賽辦法：</text:p>
      <text:list text:style-name="LFO1">
        <text:list-item text:start-value="1">
          <text:p text:style-name="P20">賽程採五角循環賽。</text:p>
        </text:list-item>
      </text:list>
      <text:list text:style-name="LFO1" text:continue-numbering="true">
        <text:list-item>
          <text:p text:style-name="P21">採用中華民國槌球協會108年11月01日修訂最新規則。</text:p>
        </text:list-item>
      </text:list>
      <text:list text:style-name="LFO1" text:continue-numbering="true">
        <text:list-item>
          <text:p text:style-name="P22">獎勵：取場地冠軍頒發獎盃，獎牌及獎品，亞軍頒發獎品。</text:p>
        </text:list-item>
      </text:list>
      <text:list text:style-name="LFO1" text:continue-numbering="true">
        <text:list-item>
          <text:p text:style-name="P23">報到日期：111年11月5日（星期六）上午07時10分前。07時30分準時比賽。</text:p>
        </text:list-item>
      </text:list>
      <text:p text:style-name="P24">十、附 註：</text:p>
      <text:list text:style-name="LFO2">
        <text:list-item text:start-value="1">
          <text:p text:style-name="P25">不得跨隊報名參賽，經檢舉屬實，取消比賽資。</text:p>
        </text:list-item>
      </text:list>
      <text:list text:style-name="LFO2" text:continue-numbering="true">
        <text:list-item>
          <text:p text:style-name="P26"><text:span text:style-name="T27">球員資格問題，應於賽前檢錄時提出，否則一經宣佈比賽開始，即拒絕受</text:span><text:span text:style-name="T28">理。</text:span></text:p>
        </text:list-item>
      </text:list>
      <text:list text:style-name="LFO2" text:continue-numbering="true">
        <text:list-item>
          <text:p text:style-name="P29">比賽中雙方有爭執，應以現場裁判之判決為終結，不得再有異動。</text:p>
        </text:list-item>
      </text:list>
      <text:list text:style-name="LFO2" text:continue-numbering="true">
        <text:list-item>
          <text:p text:style-name="P30">務必準時出賽，否則以棄權論，所有賽程之成績不予計算。</text:p>
        </text:list-item>
      </text:list>
      <text:list text:style-name="LFO2" text:continue-numbering="true">
        <text:list-item>
          <text:p text:style-name="P31">所有參賽隊伍務必參加開幕典禮。</text:p>
        </text:list-item>
      </text:list>
      <text:p text:style-name="P32"><text:s text:c="5"/>6.循環賽各場地優勝隊之產生順序為：</text:p>
      <text:p text:style-name="P33"><text:span text:style-name="T34"><text:s text:c="8"/></text:span><text:span text:style-name="T35">A</text:span><text:span text:style-name="T36">.勝場數<text:s/></text:span><text:span text:style-name="T37">B</text:span><text:span text:style-name="T38">.得失分差<text:s/></text:span><text:span text:style-name="T39">C</text:span><text:span text:style-name="T40">.兩隊對戰<text:s/></text:span><text:span text:style-name="T41">D</text:span><text:span text:style-name="T42">.依照比賽規則比賽通過第一球門。</text:span></text:p>
      <text:p text:style-name="P43">7.本次比賽大會將投保公共意外險，有關個人旅遊平安險請自<text:s/></text:p>
      <text:p text:style-name="P44"><text:s text:c="2"/>行投保，並請球員注意自身安全。</text:p>
      <text:p text:style-name="P45">十一、本章程經大會籌備委員會通過後實施修正亦同。</text:p>
      <text:p text:style-name="P46">十二、預期效益：</text:p>
      <text:p text:style-name="P47"><text:s text:c="4"/>槌球是規則簡單輕鬆有趣的休閒運動，且老少咸宜；更能激發腦力，減緩癡呆，期能藉此活動而達到推展槌球運動。</text:p>
      <text:p text:style-name="內文"/>
      <text:soft-page-break/>
      <text:p text:style-name="P48"><draw:frame draw:z-index="251656704" draw:id="id0" draw:style-name="a0" draw:name="文字方塊 721" text:anchor-type="paragraph" svg:x="5.26875in" svg:y="-0.32917in" svg:width="0.56667in" svg:height="0.40833in" style:rel-width="scale" style:rel-height="scale"><draw:text-box><text:p text:style-name="P49"/></draw:text-box><svg:title/><svg:desc/></draw:frame><draw:frame draw:z-index="251657728" draw:id="id1" draw:style-name="a1" draw:name="文字方塊 712" text:anchor-type="paragraph" svg:x="3.46181in" svg:y="0.53611in" svg:width="0.325in" svg:height="0.42708in" style:rel-width="scale" style:rel-height="scale"><draw:text-box><text:p text:style-name="內文"/></draw:text-box><svg:title/><svg:desc/></draw:frame><text:span text:style-name="T50">新竹市111年</text:span><text:span text:style-name="T51">主委盃</text:span><text:span text:style-name="T52">槌球錦標賽</text:span></text:p>
      <text:p text:style-name="P53"><draw:frame draw:z-index="251658752" draw:id="id2" draw:style-name="a2" draw:name="文字方塊 716" text:anchor-type="paragraph" svg:x="-0.375in" svg:y="0in" svg:width="2.375in" svg:height="0.5in" style:rel-width="scale" style:rel-height="scale"><draw:text-box><text:p text:style-name="P54"><text:s text:c="2"/></text:p></draw:text-box><svg:title/><svg:desc/></draw:frame><text:span text:style-name="T55">報名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隊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聯絡人及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職稱</text:p>
          </table:table-cell>
          <table:table-cell table:style-name="TableCell81">
            <text:p text:style-name="P82">姓 名</text:p>
          </table:table-cell>
          <table:table-cell table:style-name="TableCell83">
            <text:p text:style-name="P84">性別</text:p>
          </table:table-cell>
          <table:table-cell table:style-name="TableCell85" table:number-columns-spanned="3">
            <text:p text:style-name="P86">電 <text:s text:c="4"/>話</text:p>
          </table:table-cell>
          <table:covered-table-cell/>
          <table:covered-table-cell/>
          <table:table-cell table:style-name="TableCell87">
            <text:p text:style-name="P88">裁判3人（v）</text:p>
          </table:table-cell>
        </table:table-row>
        <table:table-row table:style-name="TableRow89">
          <table:table-cell table:style-name="TableCell90">
            <text:p text:style-name="P91">隊長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球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球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球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球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球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<text:span text:style-name="T158">※<text:s/></text:span><text:span text:style-name="T159">不得跨隊報名否則取消比賽資格。</text:span></text:p>
            <text:p text:style-name="P160"><text:span text:style-name="T161"><text:s text:c="4"/>1.即日起至111年10月5日前額滿為止。請寄至:30061</text:span><text:span text:style-name="T162">新竹市</text:span></text:p>
            <text:p text:style-name="P163"><text:span text:style-name="T164"><text:s text:c="8"/>西大路97巷19弄10號2樓</text:span><text:span text:style-name="T165">。</text:span><text:span text:style-name="T166">新竹市體育會槌球委員會 總幹事</text:span><text:span text:style-name="T167"><text:s/></text:span></text:p>
            <text:p text:style-name="P168"><text:span text:style-name="T169"><text:s text:c="11"/></text:span><text:span text:style-name="T170">陳寶安收。電話:0933-263600。</text:span></text:p>
            <text:p text:style-name="P171"><text:span text:style-name="T172"><text:s text:c="4"/>2.便當：葷</text:span><text:span text:style-name="T173"><text:s text:c="6"/></text:span><text:span text:style-name="T174">份、素<text:s/></text:span><text:span text:style-name="T175"><text:s text:c="5"/></text:span><text:span text:style-name="T176">份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0 0 0 0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1.3055in" fo:text-indent="-1.55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9-12T05:58:00Z</meta:creation-date>
    <dc:date>2022-09-12T05:58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