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olumn20" style:family="table-column">
      <style:table-column-properties style:column-width="1.7291in" style:use-optimal-column-width="false"/>
    </style:style>
    <style:style style:name="TableColumn21" style:family="table-column">
      <style:table-column-properties style:column-width="2.5694in" style:use-optimal-column-width="false"/>
    </style:style>
    <style:style style:name="TableColumn22" style:family="table-column">
      <style:table-column-properties style:column-width="0.5125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1.6812in" style:use-optimal-column-width="false"/>
    </style:style>
    <style:style style:name="Table19" style:family="table">
      <style:table-properties style:width="6.7298in" fo:margin-left="0in" table:align="center"/>
    </style:style>
    <style:style style:name="TableRow25" style:family="table-row">
      <style:table-row-properties style:row-height="0.5583in" style:use-optimal-row-height="false"/>
    </style:style>
    <style:style style:name="TableCell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margin-left="0.4708in" fo:margin-right="-0.0138in">
        <style:tab-stops>
          <style:tab-stop style:type="left" style:position="0.570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 fo:margin-top="0.0104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left="0.343in" fo:margin-right="0.32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7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-0.0159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 fo:margin-top="0.0013in" fo:margin-left="0.5375in" fo:margin-right="0.52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ableRow48" style:family="table-row">
      <style:table-row-properties style:row-height="0.5583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left="0.4708in" fo:margin-right="-0.0138in">
        <style:tab-stops>
          <style:tab-stop style:type="left" style:position="0.570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margin-top="0.0006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56" style:parent-style-name="內文" style:family="paragraph">
      <style:paragraph-properties style:text-autospace="none" fo:text-align="center" fo:margin-left="0.3069in" fo:margin-right="-0.0138in">
        <style:tab-stops>
          <style:tab-stop style:type="left" style:position="0.970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style:text-scale="120%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left="0.3069in" fo:margin-right="-0.0138in">
        <style:tab-stops>
          <style:tab-stop style:type="left" style:position="0.9708in"/>
        </style:tab-stops>
      </style:paragraph-properties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row-height="0.5583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line-height="0.2569in" fo:margin-right="0.4263in"/>
    </style:style>
    <style:style style:name="T64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center" fo:line-height="0.2527in" fo:margin-right="0.527in"/>
    </style:style>
    <style:style style:name="T66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 fo:margin-top="0.0006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72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0.5819in"/>
          <style:tab-stop style:type="left" style:position="1.3597in"/>
          <style:tab-stop style:type="left" style:position="2.13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微軟正黑體" style:text-scale="1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margin-left="0.1125in" fo:margin-right="-0.0138in">
        <style:tab-stops>
          <style:tab-stop style:type="left" style:position="0.5819in"/>
          <style:tab-stop style:type="left" style:position="1.3597in"/>
          <style:tab-stop style:type="left" style:position="2.1375in"/>
        </style:tab-stops>
      </style:paragraph-properties>
      <style:text-properties style:font-name="標楷體" style:font-name-asian="標楷體" style:letter-kerning="false" style:font-size-complex="12pt"/>
    </style:style>
    <style:style style:name="TableRow83" style:family="table-row">
      <style:table-row-properties style:row-height="0.5583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493in" fo:margin-left="0.3743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90" style:family="table-row">
      <style:table-row-properties style:row-height="0.5583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493in" fo:margin-left="0.4708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>
        <style:tab-stops>
          <style:tab-stop style:type="left" style:position="0.8611in"/>
        </style:tab-stops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row-height="0.6777in"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 fo:margin-left="0.4722in" fo:margin-right="0.409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1.943in"/>
          <style:tab-stop style:type="left" style:position="2.2347in"/>
          <style:tab-stop style:type="left" style:position="3.69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style:text-scale="1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微軟正黑體" style:text-scale="99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text-scale="99%" style:letter-kerning="false" fo:font-size="14pt" style:font-size-asian="14pt" style:font-size-complex="14pt"/>
    </style:style>
    <style:style style:name="TableRow114" style:family="table-row">
      <style:table-row-properties style:row-height="0.5583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margin-top="0.0493in" fo:margin-left="0.4708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justify" fo:margin-left="0.1125in" fo:margin-right="-0.0138in">
        <style:tab-stops>
          <style:tab-stop style:type="left" style:position="2.234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letter-spacing="-0.0319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style:text-scale="113%" style:letter-kerning="false" fo:font-size="14pt" style:font-size-asian="14pt" style:font-size-complex="14pt"/>
    </style:style>
    <style:style style:name="TableRow126" style:family="table-row">
      <style:table-row-properties style:row-height="0.5583in"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margin-left="0.5687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微軟正黑體" style:text-scale="101%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row-height="0.5583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margin-right="-0.0138in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justify"/>
    </style:style>
    <style:style style:name="T138" style:parent-style-name="預設段落字型" style:family="text">
      <style:text-properties style:font-name="SimSun" style:font-name-asian="SimSun" style:letter-kerning="false" fo:font-size="20pt" style:font-size-asian="20pt" style:font-size-complex="20pt"/>
    </style:style>
    <style:style style:name="TableRow139" style:family="table-row">
      <style:table-row-properties style:row-height="0.5708in" style:use-optimal-row-height="false"/>
    </style:style>
    <style:style style:name="TableCell140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margin-left="0.4708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justify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ableRow149" style:family="table-row">
      <style:table-row-properties style:row-height="0.5034in" style:use-optimal-row-height="false"/>
    </style:style>
    <style:style style:name="TableCell150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line-height="0.2083in" fo:margin-left="0.3625in" fo:margin-right="-0.01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5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line-height="0.2083in"/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row-height="0.3923in" style:use-optimal-row-height="false"/>
    </style:style>
    <style:style style:name="TableCell156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line-height="0.2083in" fo:margin-right="0.2076in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0.2083in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微軟正黑體" fo:letter-spacing="0.0006in" style:text-scale="99%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line-height="0.2083in"/>
      <style:text-properties style:font-name="標楷體" style:font-name-asian="標楷體" style:letter-kerning="false" style:font-size-complex="12pt"/>
    </style:style>
    <style:style style:name="TableRow166" style:family="table-row">
      <style:table-row-properties style:row-height="1.6659in" style:use-optimal-row-height="false"/>
    </style:style>
    <style:style style:name="TableCell167" style:family="table-cell">
      <style:table-cell-properties fo:border-top="0.0312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69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70" style:parent-style-name="內文" style:family="paragraph">
      <style:paragraph-properties style:text-autospace="non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text-align="center" fo:line-height="0.2083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 style:row-height="0.6861in" style:use-optimal-row-height="false"/>
    </style:style>
    <style:style style:name="TableCell174" style:family="table-cell">
      <style:table-cell-properties fo:border-top="0.003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 fo:line-height="0.25in" fo:margin-left="0.6368in" fo:margin-right="0.624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微軟正黑體" fo:letter-spacing="0.0006in" style:text-scale="99%" style:letter-kerning="false" fo:font-size="14pt" style:font-size-asian="14pt" style:font-size-complex="14pt"/>
    </style:style>
    <style:style style:name="TableCell177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179" style:parent-style-name="內文" style:family="paragraph">
      <style:paragraph-properties style:text-autospace="none" fo:text-align="center" fo:line-height="0.25in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P185" style:parent-style-name="內文" style:list-style-name="LFO1" style:family="paragraph">
      <style:paragraph-properties fo:text-align="center" fo:line-height="0.25in" fo:margin-left="0.2715in" fo:text-indent="-0.2715in">
        <style:tab-stops>
          <style:tab-stop style:type="left" style:position="-0.000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籃球</text:span><text:span text:style-name="T4">協會1</text:span><text:span text:style-name="T5">1</text:span><text:span text:style-name="T6">1</text:span><text:span text:style-name="T7">年</text:span><text:span text:style-name="T8">B</text:span><text:span text:style-name="T9">級籃球教練講習會</text:span><text:span text:style-name="T10">暨</text:span><text:span text:style-name="T11">教練增能研習會</text:span><text:span text:style-name="T12">報名表</text:span></text:p>
      <text:p text:style-name="P13"><text:span text:style-name="T14">★</text:span><text:span text:style-name="T15">教練增能研習</text:span><text:span text:style-name="T16">採線上報名</text:span><text:a xlink:href="https://forms.gle/7bgta4vaBTeC8DL76" office:target-frame-name="_top" xlink:show="replace"><text:span text:style-name="T17">https://forms.gle/7bgta4vaBTeC8DL76</text:span></text:a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tab/></text:span><text:span text:style-name="T30">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 table:number-rows-spanned="4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二吋相</text:span><text:span text:style-name="T41">片</text:span><text:span text:style-name="T42"><text:s/></text:span><text:span text:style-name="T43">1</text:span><text:span text:style-name="T44"><text:s/></text:span><text:span text:style-name="T45">張</text:span></text:p>
            <text:p text:style-name="P46"><text:span text:style-name="T47">（浮貼）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性</text:span><text:span text:style-name="T52"><text:tab/></text:span><text:span text:style-name="T53">別</text:span></text:p>
          </table:table-cell>
          <table:table-cell table:style-name="TableCell54" table:number-columns-spanned="2">
            <text:p text:style-name="P55"/>
            <text:p text:style-name="P56"><text:span text:style-name="T57">□男</text:span><text:span text:style-name="T58"><text:tab/></text:span><text:span text:style-name="T59">□女</text:span>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<text:s text:c="4"/>出生日期</text:span></text:p>
            <text:p text:style-name="P65"><text:span text:style-name="T66"><text:s text:c="3"/></text:span><text:span text:style-name="T67">(</text:span><text:span text:style-name="T68">西元</text:span><text:span text:style-name="T69">)</text:span></text:p>
          </table:table-cell>
          <table:table-cell table:style-name="TableCell70" table:number-columns-spanned="2">
            <text:p text:style-name="P71"/>
            <text:p text:style-name="P72"><text:span text:style-name="T73"><text:s/></text:span><text:span text:style-name="T74"><text:tab/></text:span><text:span text:style-name="T75">年</text:span><text:span text:style-name="T76"><text:s/></text:span><text:span text:style-name="T77"><text:tab/></text:span><text:span text:style-name="T78">月</text:span><text:span text:style-name="T79"><text:s/></text:span><text:span text:style-name="T80"><text:tab/></text:span><text:span text:style-name="T81">日</text:span>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<text:span text:style-name="T86">身分證字號</text:span>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最高學歷</text:span></text:p>
          </table:table-cell>
          <table:table-cell table:style-name="TableCell94" table:number-columns-spanned="4">
            <text:p text:style-name="P95"/>
            <text:p text:style-name="P96"><text:tab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服務單位</text:span><text:span text:style-name="T101"><text:s/></text:span><text:span text:style-name="T102">現任職務</text:span></text:p>
          </table:table-cell>
          <table:table-cell table:style-name="TableCell103" table:number-columns-spanned="4">
            <text:p text:style-name="P104"><text:span text:style-name="T105">單位：</text:span><text:span text:style-name="T106"><text:s/></text:span><text:span text:style-name="T107"><text:tab/></text:span><text:span text:style-name="T108"><text:s text:c="2"/></text:span><text:span text:style-name="T109"><text:tab/></text:span><text:span text:style-name="T110"><text:s text:c="3"/></text:span><text:span text:style-name="T111">職務</text:span><text:span text:style-name="T112">：</text:span><text:span text:style-name="T113">__________ <text:s text:c="2"/>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聯絡電話</text:span></text:p>
          </table:table-cell>
          <table:table-cell table:style-name="TableCell118" table:number-columns-spanned="4">
            <text:p text:style-name="P119"><text:span text:style-name="T120">(H)</text:span><text:span text:style-name="T121"><text:s/></text:span><text:span text:style-name="T122"><text:tab/></text:span><text:span text:style-name="T123">(</text:span><text:span text:style-name="T124">手機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<text:s text:c="4"/>聯絡地址</text:span></text:p>
          </table:table-cell>
          <table:table-cell table:style-name="TableCell136" table:number-columns-spanned="4">
            <text:p text:style-name="P137"><text:span text:style-name="T138">□□□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膳 <text:s/>食</text:p>
          </table:table-cell>
          <table:table-cell table:style-name="TableCell142" table:number-columns-spanned="4">
            <text:p text:style-name="P143"><text:span text:style-name="T144"><text:s text:c="6"/>葷食：</text:span><text:span text:style-name="T145"></text:span><text:span text:style-name="T146"><text:s text:c="7"/></text:span><text:span text:style-name="T147">素食：</text:span><text:span text:style-name="T148">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緊急聯絡人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<text:s text:c="5"/>連絡電話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關係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浮 貼</text:p>
            <text:p text:style-name="P169"/>
            <text:p text:style-name="P170">身分證</text:p>
            <text:p text:style-name="P171"><text:span text:style-name="T172">正面影印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備註</text:span></text:p>
          </table:table-cell>
          <table:table-cell table:style-name="TableCell177" table:number-columns-spanned="4">
            <text:p text:style-name="P178">舉辦時間：111年12月17日(六)至20日(二)<text:s/></text:p>
            <text:p text:style-name="P179"><text:span text:style-name="T180">地點：</text:span><text:span text:style-name="T181">臺南市立永仁高級中學。</text:span><text:span text:style-name="T182">（臺</text:span><text:span text:style-name="T183">南市永康區忠孝路74號</text:span><text:span text:style-name="T184">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5"><text:span text:style-name="T186">本人同意以上所列個人基本資料於「</text:span><text:span text:style-name="T187">1</text:span><text:span text:style-name="T188">1</text:span><text:span text:style-name="T189">1</text:span><text:span text:style-name="T190">年度</text:span><text:span text:style-name="T191">B</text:span><text:span text:style-name="T192">級籃球教練講習會</text:span><text:span text:style-name="T193">暨</text:span><text:span text:style-name="T194">教練增能研習會</text:span><text:span text:style-name="T195">」使用</text:span></text:p>
        </text:list-item>
      </text:list>
      <text:p text:style-name="P196"><text:span text:style-name="T197"><text:s text:c="31"/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3:36:00Z</meta:creation-date>
    <dc:date>2022-10-21T03:3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