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318cm" fo:text-align="justify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0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635cm" fo:margin-bottom="0cm" style:contextual-spacing="false" fo:line-height="0.706cm" fo:text-indent="3.951cm" style:auto-text-indent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0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11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3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3">人事人員詢問及</text:p>
            <text:p text:style-name="P3">勾選後蓋職名章</text:p>
          </table:table-cell>
          <table:table-cell table:style-name="表格1.D1" office:value-type="string">
            <text:p text:style-name="P3">擬任人員</text:p>
            <text:p text:style-name="P3">簽名或蓋章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12"><text:span text:style-name="預設段落字型"><text:span text:style-name="T1">中華民國　　　　　年　　　　　月　　　　　日</text:span></text:span></text:p>
      <text:p text:style-name="P8"/>
      <text:p text:style-name="P8"/>
      <text:p text:style-name="P9">相關法規：</text:p>
      <text:p text:style-name="P7">臺灣地區與大陸地區人民關係條例第9條之1所定臺灣地區人民不得在大陸地區設籍或領用其護照：</text:p>
      <text:p text:style-name="P14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擬任人員具結書</dc:title>
    <dc:subject/>
    <meta:initial-creator>T120290669</meta:initial-creator>
    <dc:creator>楊晏慈</dc:creator>
    <meta:creation-date>2025-02-20T09:40:00Z</meta:creation-date>
    <dc:date>2025-02-20T09:40:00Z</dc:date>
    <meta:print-date>2023-12-19T09:50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file:///C:/Users/USER/Downloads/376580000A_1140000998_ATTACH2.odt/Normal"/>
  </office:meta>
</office:document-meta>
</file>