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7645in"/>
    </style:style>
    <style:style style:name="TableColumn10" style:family="table-column">
      <style:table-column-properties style:column-width="1.4402in"/>
    </style:style>
    <style:style style:name="Table4" style:family="table">
      <style:table-properties style:width="5.7611in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6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88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5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4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02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902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3.029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香山區大湖國民小學 114<text:s/>學年度第1學期兼任特教助理員甄選報名表</text:p>
      <text:p text:style-name="P2"/>
      <text:p text:style-name="P3"><text:s text:c="6"/>編號：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出生</text:p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/>
            <text:p text:style-name="P23"/>
            <text:p text:style-name="P24">相片黏貼處</text:p>
          </table:table-cell>
        </table:table-row>
        <table:table-row table:style-name="TableRow25">
          <table:table-cell table:style-name="TableCell26" table:number-columns-spanned="2">
            <text:p text:style-name="P27">戶籍地址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通訊地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columns-spanned="2">
            <text:p text:style-name="P41">日：<text:line-break/>夜：</text:p>
          </table:table-cell>
          <table:covered-table-cell/>
          <table:table-cell table:style-name="TableCell42">
            <text:p text:style-name="P43">手機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 table:number-rows-spanned="3">
            <text:p text:style-name="P47">學歷</text:p>
          </table:table-cell>
          <table:covered-table-cell/>
          <table:table-cell table:style-name="TableCell48" table:number-columns-spanned="2">
            <text:p text:style-name="P49">學校名稱</text:p>
          </table:table-cell>
          <table:covered-table-cell/>
          <table:table-cell table:style-name="TableCell50">
            <text:p text:style-name="P51">系、科</text:p>
          </table:table-cell>
          <table:table-cell table:style-name="TableCell52">
            <text:p text:style-name="P53">畢業年月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4">
            <text:p text:style-name="P72">經歷</text:p>
          </table:table-cell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>工作內容</text:p>
          </table:table-cell>
          <table:table-cell table:style-name="TableCell77">
            <text:p text:style-name="P78">任職期間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簡</text:p>
            <text:p text:style-name="P106">要</text:p>
            <text:p text:style-name="P107">自</text:p>
            <text:p text:style-name="P108">述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ext:p text:style-name="P113"><text:span text:style-name="T114">填表人：__________________(請親自簽名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5T03:37:00Z</meta:creation-date>
    <dc:date>2025-08-15T03:37:00Z</dc:date>
    <meta:print-date>2025-08-15T03:2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33" meta:character-count="222" meta:row-count="1" meta:non-whitespace-character-count="190"/>
  </office:meta>
</office:document-meta>
</file>