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03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361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395in" style:use-optimal-column-width="false"/>
    </style:style>
    <style:style style:name="Table7" style:family="table">
      <style:table-properties style:width="7.5381in" fo:margin-left="0in" table:align="center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8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本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本文" style:family="paragraph">
      <style:paragraph-properties fo:line-height="0.1527in"/>
    </style:style>
    <style:style style:name="P38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本文" style:family="paragraph">
      <style:paragraph-properties fo:line-height="0.1527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本文" style:family="paragraph">
      <style:paragraph-properties fo:line-height="0.1527in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0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3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878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本文" style:family="paragraph">
      <style:paragraph-properties fo:line-height="0.2777in" fo:margin-left="0.277in" fo:text-indent="-0.1388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8118in" style:use-optimal-row-height="false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8" style:parent-style-name="本文" style:family="paragraph">
      <style:paragraph-properties fo:line-height="0.2222in" fo:margin-left="0.2763in" fo:text-indent="0.4527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本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2" style:parent-style-name="本文" style:family="paragraph">
      <style:paragraph-properties fo:line-height="0.2777in" fo:margin-left="-0.0006in" fo:text-indent="-0.0194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9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1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2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3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5784in" style:use-optimal-row-height="false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本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775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6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8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6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61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本文" style:family="paragraph">
      <style:paragraph-properties fo:margin-top="0.0833in" fo:line-height="100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78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0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2784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3.931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206" style:family="table-column">
      <style:table-column-properties style:column-width="2.5833in" style:use-optimal-column-width="false"/>
    </style:style>
    <style:style style:name="TableColumn207" style:family="table-column">
      <style:table-column-properties style:column-width="2.3333in" style:use-optimal-column-width="false"/>
    </style:style>
    <style:style style:name="TableColumn208" style:family="table-column">
      <style:table-column-properties style:column-width="2.1666in" style:use-optimal-column-width="false"/>
    </style:style>
    <style:style style:name="Table205" style:family="table" style:master-page-name="MP1">
      <style:table-properties style:width="7.0833in" fo:margin-left="0.009in" table:align="lef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4854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0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Row269" style:family="table-row">
      <style:table-row-properties style:min-row-height="0.501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Row276" style:family="table-row">
      <style:table-row-properties style:min-row-height="0.4104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top="0.0833in" style:line-height-at-least="0.2361in"/>
    </style:style>
    <style:style style:name="T279" style:parent-style-name="預設段落字型" style:family="text">
      <style:text-properties style:font-name="標楷體" style:font-name-asian="標楷體" fo:letter-spacing="0.1388in"/>
    </style:style>
    <style:style style:name="T280" style:parent-style-name="預設段落字型" style:family="text">
      <style:text-properties style:font-name="標楷體" style:font-name-asian="標楷體" fo:letter-spacing="0.1388in"/>
    </style:style>
    <style:style style:name="T281" style:parent-style-name="預設段落字型" style:family="text">
      <style:text-properties style:font-name-asian="標楷體" fo:letter-spacing="0.1388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0.1388in"/>
    </style:style>
    <style:style style:name="T283" style:parent-style-name="預設段落字型" style:family="text">
      <style:text-properties style:font-name="標楷體" style:font-name-asian="標楷體" fo:letter-spacing="0.1388in"/>
    </style:style>
    <style:style style:name="T284" style:parent-style-name="預設段落字型" style:family="text">
      <style:text-properties style:font-name="標楷體" style:font-name-asian="標楷體" fo:letter-spacing="0.2083in"/>
    </style:style>
    <style:style style:name="T285" style:parent-style-name="預設段落字型" style:family="text">
      <style:text-properties style:font-name="標楷體" style:font-name-asian="標楷體" fo:letter-spacing="0.2083in"/>
    </style:style>
    <style:style style:name="T286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</text:span><text:span text:style-name="T5"><text:s text:c="2"/></text:span><text:span text:style-name="T6">附件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><text:bookmark-start text:name="NAME"/><text:bookmark-end text:name="NAME"/></text:p>
          </table:table-cell>
          <table:covered-table-cell/>
          <table:table-cell table:style-name="TableCell26">
            <text:p text:style-name="P27">英<text:s text:c="4"/>文</text:p>
            <text:p text:style-name="P28">姓<text:s text:c="4"/>名</text:p>
            <text:p text:style-name="P29">(姓氏在前)</text:p>
          </table:table-cell>
          <table:table-cell table:style-name="TableCell30" table:number-columns-spanned="3">
            <text:p text:style-name="P31"><text:bookmark-start text:name="ENAME"/><text:bookmark-end text:name="ENAME"/>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</table:table-cell>
          <table:table-cell table:style-name="TableCell36" table:number-columns-spanned="2">
            <text:p text:style-name="P37"><draw:custom-shape svg:x="0.38681in" svg:y="0.37917in" svg:width="0.90278in" svg:height="1.27153in" draw:z-index="4" draw:id="id1" draw:style-name="a1" draw:name="Rectangle 44" text:anchor-type="paragraph"><svg:title/><svg:desc/><text:p text:style-name="P38"><text:span text:style-name="T39">請</text:span><text:span text:style-name="T40"><text:s/></text:span><text:span text:style-name="T41">粘</text:span><text:span text:style-name="T42"><text:s/></text:span><text:span text:style-name="T43">貼</text:span><text:span text:style-name="T44"><text:s/></text:span><text:span text:style-name="T45">最</text:span></text:p><text:p text:style-name="P46"><text:span text:style-name="T47">近</text:span><text:span text:style-name="T48"><text:s/></text:span><text:span text:style-name="T49">二</text:span><text:span text:style-name="T50"><text:s/></text:span><text:span text:style-name="T51">吋</text:span><text:span text:style-name="T52"><text:s/></text:span><text:span text:style-name="T53">半</text:span></text:p><text:p text:style-name="P54"><text:span text:style-name="T55">身</text:span><text:span text:style-name="T56"><text:s/></text:span><text:span text:style-name="T57">正</text:span><text:span text:style-name="T58"><text:s/></text:span><text:span text:style-name="T59">面</text:span><text:span text:style-name="T60"><text:s/></text:span><text:span text:style-name="T61">脫</text:span></text:p><text:p text:style-name="P62"><text:span text:style-name="T63">帽</text:span><text:span text:style-name="T64"><text:s/></text:span><text:span text:style-name="T65">彩</text:span><text:span text:style-name="T66"><text:s/></text:span><text:span text:style-name="T67">色</text:span><text:span text:style-name="T68"><text:s/></text:span><text:span text:style-name="T69">照</text:span><text:span text:style-name="T70"><text:s/></text:span><text:span text:style-name="T71">片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統一編號</text:p>
          </table:table-cell>
          <table:table-cell table:style-name="TableCell79" table:number-columns-spanned="2">
            <text:p text:style-name="P80"><text:bookmark-start text:name="BIRTHD"/><text:bookmark-end text:name="BIRTHD"/></text:p>
          </table:table-cell>
          <table:covered-table-cell/>
          <table:table-cell table:style-name="TableCell81">
            <text:p text:style-name="P82">出<text:s text:c="2"/>生</text:p>
            <text:p text:style-name="P83">日<text:s text:c="2"/>期</text:p>
          </table:table-cell>
          <table:table-cell table:style-name="TableCell84" table:number-columns-spanned="5">
            <text:p text:style-name="P85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通訊處</text:p>
          </table:table-cell>
          <table:table-cell table:style-name="TableCell95">
            <text:p text:style-name="P96">戶籍地</text:p>
          </table:table-cell>
          <table:table-cell table:style-name="TableCell97" table:number-columns-spanned="7">
            <text:p text:style-name="P98"><text:bookmark-start text:name="DOMICE"/><text:bookmark-end text:name="DOMICE"/><text:span text:style-name="T99">□□□</text:span><text:span text:style-name="T100">（郵遞區號）</text:span></text:p>
            <text:p text:style-name="P101"><text:span text:style-name="T102">　　　縣（市）　　　　鄉（鎮市區）　　　　村</text:span><text:span text:style-name="T103">(</text:span><text:span text:style-name="T104">里</text:span><text:span text:style-name="T105">)<text:s/></text:span><text:span text:style-name="T106">　　鄰　　　　路（街）</text:span><text:span text:style-name="T107"><text:s text:c="3"/></text:span><text:span text:style-name="T108">　</text:span><text:span text:style-name="T109"><text:s/></text:span><text:span text:style-name="T110">段　</text:span><text:span text:style-name="T111"><text:s text:c="2"/></text:span><text:span text:style-name="T112">　</text:span><text:span text:style-name="T113"><text:s/></text:span><text:span text:style-name="T114">巷　</text:span><text:span text:style-name="T115"><text:s text:c="2"/></text:span><text:span text:style-name="T116">　弄　</text:span><text:span text:style-name="T117"><text:s text:c="3"/></text:span><text:span text:style-name="T118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現居</text:p>
            <text:p text:style-name="P126">住所</text:p>
          </table:table-cell>
          <table:table-cell table:style-name="TableCell127" table:number-columns-spanned="7">
            <text:p text:style-name="P128"><text:bookmark-start text:name="CURADD"/><text:bookmark-end text:name="CURADD"/><text:span text:style-name="T129">□□□</text:span><text:span text:style-name="T130">（郵遞區號）</text:span></text:p>
            <text:p text:style-name="P131">　　　　縣（市）　　　　鄉（鎮市區）　　　　村(里)　　鄰</text:p>
            <text:p text:style-name="P132"><text:span text:style-name="T133">　　　　　路（街）　</text:span><text:span text:style-name="T134"><text:s/></text:span><text:span text:style-name="T135">段　　</text:span><text:span text:style-name="T136"><text:s/></text:span><text:span text:style-name="T1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<text:bookmark-start text:name="CURTEL"/><text:bookmark-end text:name="CURTEL"/>電話號碼</text:p>
          </table:table-cell>
          <table:table-cell table:style-name="TableCell140" table:number-rows-spanned="2">
            <text:p text:style-name="P141">住宅:（　）</text:p>
            <text:p text:style-name="P142"/>
            <text:p text:style-name="P143">手機: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電子郵件信箱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緊<text:s text:c="2"/>急</text:p>
            <text:p text:style-name="P156">通知人</text:p>
          </table:table-cell>
          <table:table-cell table:style-name="TableCell157">
            <text:p text:style-name="P158">姓<text:s text:c="3"/>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關<text:s text:c="3"/>係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聯絡電話</text:p>
          </table:table-cell>
          <table:table-cell table:style-name="TableCell167">
            <text:p text:style-name="P168">住宅:（　）</text:p>
            <text:p text:style-name="P169">手機:<text:s/></text:p>
            <text:p text:style-name="P170">公:（　）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最高學歷</text:span>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3">
            <text:p text:style-name="P183">經<text:s text:c="4"/>歷</text:p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特殊表現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填<text:s text:c="2"/>表<text:s text:c="2"/>人</text:p>
          </table:table-cell>
          <table:table-cell table:style-name="TableCell265">
            <text:p text:style-name="P266">人<text:s/>事<text:s/>主<text:s/>管</text:p>
          </table:table-cell>
          <table:table-cell table:style-name="TableCell267">
            <text:p text:style-name="P268">機<text:s/>關<text:s/>首<text:s/>長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中華民國</text:span><text:span text:style-name="T280"><text:s/></text:span><text:span text:style-name="T281">114</text:span><text:span text:style-name="T282"><text:s/></text:span><text:span text:style-name="T283">年　　　</text:span><text:span text:style-name="T284">月</text:span><text:span text:style-name="T285"><text:s text:c="2"/></text:span><text:span text:style-name="T286">日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05in"/>
      </style:footer-style>
    </style:page-layout>
    <style:style style:name="T212" style:parent-style-name="頁碼" style:family="text">
      <style:text-properties fo:font-size="12pt" style:font-size-asian="12pt"/>
    </style:style>
    <style:style style:name="T21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7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9in" svg:width="0.01528in" svg:height="0.75in" style:rel-width="scale" style:rel-height="scale"><draw:text-box><text:p text:style-name="頁尾"><text:span text:style-name="T212">-</text:span><text:span text:style-name="頁碼"><text:page-number text:fixed="false">2</text:page-number></text:span><text:span text:style-name="T21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description/>
    <dc:subject/>
    <meta:initial-creator>陳怡惠</meta:initial-creator>
    <dc:creator>USER</dc:creator>
    <meta:creation-date>2025-12-26T01:58:00Z</meta:creation-date>
    <dc:date>2025-12-26T01:58:00Z</dc:date>
    <meta:print-date>2024-12-13T12:37:00Z</meta:print-date>
    <meta:template xlink:href="附件2%20%20國中小主任自傳表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